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properties fo:language="en" fo:country="GB"/>
    </style:style>
    <style:style style:name="P4" style:family="paragraph" style:parent-style-name="normal">
      <style:paragraph-properties fo:text-align="justify" style:justify-single-word="false"/>
      <style:text-properties fo:language="es" fo:country="ES"/>
    </style:style>
    <style:style style:name="P5" style:family="paragraph" style:parent-style-name="normal">
      <style:paragraph-properties fo:margin-left="0cm" fo:margin-right="0cm" fo:text-align="justify" style:justify-single-word="false" fo:text-indent="1.27cm" style:auto-text-indent="false"/>
    </style:style>
    <style:style style:name="P6" style:family="paragraph" style:parent-style-name="normal">
      <style:paragraph-properties fo:margin-left="3.81cm" fo:margin-right="0cm" fo:text-align="justify" style:justify-single-word="false" fo:text-indent="0cm" style:auto-text-indent="false"/>
    </style:style>
    <style:style style:name="P7" style:family="paragraph" style:parent-style-name="normal">
      <style:paragraph-properties fo:margin-left="3.81cm" fo:margin-right="0cm" fo:text-align="justify" style:justify-single-word="false" fo:text-indent="0cm" style:auto-text-indent="false"/>
      <style:text-properties fo:language="es" fo:country="ES"/>
    </style:style>
    <style:style style:name="P8" style:family="paragraph" style:parent-style-name="normal" style:master-page-name="Standard">
      <style:paragraph-properties style:page-number="auto"/>
    </style:style>
    <style:style style:name="T1" style:family="text">
      <style:text-properties fo:font-size="12pt" fo:language="en" fo:country="GB" style:font-size-asian="12pt" style:font-size-complex="12pt"/>
    </style:style>
    <style:style style:name="T2" style:family="text">
      <style:text-properties fo:font-size="12pt" fo:language="en" fo:country="GB" fo:font-weight="bold" style:font-size-asian="12pt" style:font-weight-asian="bold" style:font-size-complex="12pt"/>
    </style:style>
    <style:style style:name="T3" style:family="text">
      <style:text-properties fo:font-size="12pt" fo:language="en" fo:country="GB" fo:font-style="italic" fo:font-weight="bold" style:font-size-asian="12pt" style:font-style-asian="italic"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language="es" fo:country="ES" fo:font-weight="bold" style:font-size-asian="12pt" style:font-weight-asian="bold" style:font-size-complex="12pt"/>
    </style:style>
    <style:style style:name="T6" style:family="text">
      <style:text-properties fo:font-size="12pt" fo:language="es" fo:country="ES" fo:font-style="italic" fo:font-weight="bold" style:font-size-asian="12pt" style:font-style-asian="italic" style:font-weight-asian="bold" style:font-size-complex="12pt"/>
    </style:style>
    <style:style style:name="T7" style:family="text">
      <style:text-properties fo:language="en" fo:country="GB"/>
    </style:style>
    <style:style style:name="T8" style:family="text">
      <style:text-properties fo:font-size="9.5pt" fo:background-color="#ffffff" style:font-size-asian="9.5pt" style:font-size-complex="9.5pt"/>
    </style:style>
    <style:style style:name="T9" style:family="text">
      <style:text-properties fo:font-size="9.5pt" fo:language="en" fo:country="GB" fo:background-color="#ffffff" style:font-size-asian="9.5pt" style:font-size-complex="9.5pt"/>
    </style:style>
    <style:style style:name="T10" style:family="text">
      <style:text-properties fo:font-size="9.5pt" fo:language="en" fo:country="GB" fo:font-weight="bold" fo:background-color="#ffffff" style:font-size-asian="9.5pt" style:font-weight-asian="bold" style:font-size-complex="9.5pt"/>
    </style:style>
    <style:style style:name="T11" style:family="text">
      <style:text-properties fo:font-size="9.5pt" fo:language="en" fo:country="GB" fo:font-style="italic" fo:background-color="#ffffff" style:font-size-asian="9.5pt" style:font-style-asian="italic" style:font-size-complex="9.5pt"/>
    </style:style>
    <style:style style:name="T12" style:family="text">
      <style:text-properties fo:font-size="9.5pt" fo:language="en" fo:country="GB" style:text-underline-style="solid" style:text-underline-width="auto" style:text-underline-color="font-color" fo:font-weight="bold" fo:background-color="#ffffff" style:font-size-asian="9.5pt" style:font-weight-asian="bold" style:font-size-complex="9.5pt"/>
    </style:style>
    <style:style style:name="T13" style:family="text">
      <style:text-properties fo:font-size="9.5pt" fo:font-weight="bold" fo:background-color="#ffffff" style:font-size-asian="9.5pt" style:font-weight-asian="bold" style:font-size-complex="9.5pt"/>
    </style:style>
    <style:style style:name="T14" style:family="text">
      <style:text-properties fo:font-size="9.5pt" fo:font-style="italic" fo:background-color="#ffffff" style:font-size-asian="9.5pt" style:font-style-asian="italic" style:font-size-complex="9.5pt"/>
    </style:style>
    <style:style style:name="T15" style:family="text">
      <style:text-properties fo:font-size="9.5pt" style:text-underline-style="solid" style:text-underline-width="auto" style:text-underline-color="font-color" fo:font-weight="bold" fo:background-color="#ffffff" style:font-size-asian="9.5pt" style:font-weight-asian="bold" style:font-size-complex="9.5pt"/>
    </style:style>
    <style:style style:name="T16" style:family="text">
      <style:text-properties fo:font-size="9.5pt" fo:language="es" fo:country="ES" fo:background-color="#ffffff" style:font-size-asian="9.5pt" style:font-size-complex="9.5pt"/>
    </style:style>
    <style:style style:name="T17" style:family="text">
      <style:text-properties fo:font-size="9.5pt" fo:language="es" fo:country="ES" fo:font-weight="bold" fo:background-color="#ffffff" style:font-size-asian="9.5pt" style:font-weight-asian="bold" style:font-size-complex="9.5pt"/>
    </style:style>
    <style:style style:name="T18" style:family="text">
      <style:text-properties fo:font-size="9.5pt" fo:language="es" fo:country="ES" fo:font-style="italic" fo:background-color="#ffffff" style:font-size-asian="9.5pt" style:font-style-asian="italic" style:font-size-complex="9.5pt"/>
    </style:style>
    <style:style style:name="T19" style:family="text">
      <style:text-properties fo:font-size="9.5pt" fo:language="es" fo:country="ES" style:text-underline-style="solid" style:text-underline-width="auto" style:text-underline-color="font-color" fo:font-weight="bold" fo:background-color="#ffffff" style:font-size-asian="9.5pt" style:font-weight-asian="bold" style:font-size-complex="9.5pt"/>
    </style:style>
    <style:style style:name="T20" style:family="text">
      <style:text-properties fo:color="#1155cc" fo:font-size="9.5pt" fo:language="en" fo:country="GB" style:text-underline-style="solid" style:text-underline-width="auto" style:text-underline-color="font-color" fo:background-color="#ffffff" style:font-size-asian="9.5pt" style:font-size-complex="9.5pt"/>
    </style:style>
    <style:style style:name="T21" style:family="text">
      <style:text-properties fo:color="#1155cc" fo:font-size="9.5pt" style:text-underline-style="solid" style:text-underline-width="auto" style:text-underline-color="font-color" fo:background-color="#ffffff" style:font-size-asian="9.5pt" style:font-size-complex="9.5pt"/>
    </style:style>
    <style:style style:name="T22" style:family="text">
      <style:text-properties fo:color="#1155cc" fo:font-size="9.5pt" fo:language="es" fo:country="ES" style:text-underline-style="solid" style:text-underline-width="auto" style:text-underline-color="font-color" fo:background-color="#ffffff" style:font-size-asian="9.5pt" style:font-size-complex="9.5pt"/>
    </style:style>
    <style:style style:name="T23" style:family="text">
      <style:text-properties fo:color="#ff0000" fo:font-size="9.5pt" fo:background-color="#ffffff" style:font-size-asian="9.5pt" style:font-size-complex="9.5pt"/>
    </style:style>
    <style:style style:name="T24" style:family="text">
      <style:text-properties fo:color="#ff0000" fo:font-size="9.5pt" fo:language="en" fo:country="GB" fo:background-color="#ffffff" style:font-size-asian="9.5pt" style:font-size-complex="9.5pt"/>
    </style:style>
    <style:style style:name="T25" style:family="text">
      <style:text-properties fo:color="#ff0000" fo:font-size="9.5pt" fo:language="es" fo:country="ES" fo:background-color="#ffffff" style:font-size-asian="9.5pt" style:font-size-complex="9.5pt"/>
    </style:style>
    <style:style style:name="T26" style:family="text">
      <style:text-properties style:text-position="super 58%" fo:font-size="9.5pt" fo:language="en" fo:country="GB" fo:background-color="#ffffff" style:font-size-asian="9.5pt" style:font-size-complex="9.5pt"/>
    </style:style>
    <style:style style:name="T27" style:family="text">
      <style:text-properties style:text-position="super 58%" fo:font-size="9.5pt" fo:language="en" fo:country="GB" fo:font-style="italic" fo:background-color="#ffffff" style:font-size-asian="9.5pt" style:font-style-asian="italic" style:font-size-complex="9.5pt"/>
    </style:style>
    <style:style style:name="T28"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pan text:style-name="T2"><text:s text:c="12"/>Press Release:</text:span></text:p>
      <text:p text:style-name="P1"><text:span text:style-name="T2">Publication of National Report for Spain “Young Children (0-8) and digital technology - 2015”, coordinated by the Joint Research Centre, European Comission</text:span></text:p>
      <text:p text:style-name="P2"><text:span text:style-name="T2"><text:s/></text:span></text:p>
      <text:p text:style-name="P2"><text:span text:style-name="T10">Title of the project: </text:span><text:span text:style-name="T9">Young Children (0-8) and digital technology</text:span></text:p>
      <text:p text:style-name="P2"><text:span text:style-name="T10">Coordinating organization: </text:span><text:span text:style-name="T9">Joint Research Centre, European Commission</text:span></text:p>
      <text:p text:style-name="P2"><text:span text:style-name="T10">Coordinator of the European project: </text:span><text:span text:style-name="T9">Stephane Chaudron</text:span></text:p>
      <text:p text:style-name="P2"><text:span text:style-name="T10">National contacts/coordinators of the fieldwork in Spain: </text:span><text:span text:style-name="T9">Dr. Cristina Aliagas (Autonomous University of Barcelona) and Dr. David Poveda (Autonomous University of Madrid)</text:span></text:p>
      <text:p text:style-name="P2"><text:span text:style-name="T10">Researchers in Spain: </text:span><text:span text:style-name="T9">in Autonomous University of Barcelona (Dr. Cristina Aliagas and Cristina Correro), and in Autonomous University of Madrid (Dr. David Poveda, Dr. Mitsuko Matsumoto, Dr. Marta Morgade, Nieves Galera, Cristina Roncero).</text:span></text:p>
      <text:p text:style-name="P2"><text:span text:style-name="T10">Participant countries: </text:span><text:span text:style-name="T9">Belgium, Bulgaria, Croatia, Cyprus, Czech Republic, Denmark, Finland, Germany, Italy, Latvia, Malta, Norway, Portugal, Romania, Russia, Slovenia, Spain, The Netherlands, United Kingdom</text:span></text:p>
      <text:p text:style-name="P2"><text:span text:style-name="T10">Project website (2014 Report pilot study):</text:span></text:p>
      <text:p text:style-name="P2"><text:a xlink:type="simple" xlink:href="http://publications.jrc.ec.europa.eu/repository/handle/JRC93239" text:style-name="Internet_20_link" text:visited-style-name="Visited_20_Internet_20_Link"><text:span text:style-name="T20">http://publications.jrc.ec.europa.eu/repository/handle/JRC93239</text:span></text:a></text:p>
      <text:p text:style-name="P2"><text:span text:style-name="T10">Publication of the National Report 2015:</text:span></text:p>
      <text:p text:style-name="P5"><text:span text:style-name="T9">Universitat Autònoma de Barcelona:</text:span><text:a xlink:type="simple" xlink:href="https://ddd.uab.cat/record/145656" text:style-name="Internet_20_link" text:visited-style-name="Visited_20_Internet_20_Link"> </text:a><text:a xlink:type="simple" xlink:href="https://ddd.uab.cat/record/145656" text:style-name="Internet_20_link" text:visited-style-name="Visited_20_Internet_20_Link"><text:span text:style-name="T20">https://ddd.uab.cat/record/145656</text:span></text:a></text:p>
      <text:p text:style-name="P5"><text:span text:style-name="T9">Universidad Autónoma de Madrid:</text:span><text:a xlink:type="simple" xlink:href="https://repositorio.uam.es/xmlui/handle/10486/669336" text:style-name="Internet_20_link" text:visited-style-name="Visited_20_Internet_20_Link"><text:span text:style-name="T24"> </text:span></text:a><text:a xlink:type="simple" xlink:href="https://repositorio.uam.es/xmlui/handle/10486/669336" text:style-name="Internet_20_link" text:visited-style-name="Visited_20_Internet_20_Link"><text:span text:style-name="T20">https://repositorio.uam.es/xmlui/handle/10486/669336</text:span></text:a></text:p>
      <text:p text:style-name="P2"><text:span text:style-name="T1"><text:s/></text:span></text:p>
      <text:p text:style-name="P2"><text:span text:style-name="T9">The study </text:span><text:span text:style-name="T11">Young children (0-8) and digital technology (2015, 2</text:span><text:span text:style-name="T27">nd</text:span><text:span text:style-name="T11"> phase) </text:span><text:span text:style-name="T9">investigates the online presence of very young children and their use of digital technology. The research is coordinated by the European Commission, Joint Research Centre, Institute for the Protection and Security of the Citizen (IPSC), Digital Citizen Security unit in the frame of the institutional project ECIT (Empowering Citizen’s Rights in Emerging ICT) and conducted with thirty-seven partners in 19 countries since 2014.</text:span></text:p>
      <text:p text:style-name="P2"><text:span text:style-name="T2"><text:s/></text:span></text:p>
      <text:p text:style-name="P2"><text:span text:style-name="T9">The study seeks to pave the way for better understanding how children below 8 years of age use the Internet and emerging digital devices (e.g. smartphones, tablets, computers, games) at home and their family context. In particular, it looks for existing/emerging uses in relation to online technologies used by children aged between 6 and 7 and their families, and it describes how children engage with (online) technologies and on how parents mediate their use. It also reflects on the potential benefits, risks and consequences associated with their (online) interactions with technologies. The study builds on a qualitative pilot study that touched seventy families of six European countries, of which its exploratory findings can be found in a first report issued in January 2015 (2014 Report pilot study). The pilot study (2014) set the research methodology, based on interviews to children and parents, which has been recently implemented in 19 countries during the 2</text:span><text:span text:style-name="T26">nd</text:span><text:span text:style-name="T9"> phase of the fieldwork (2015). The Autonomous University of Barcelona and the Autonomous University of Madrid participate in this pioneer study in Europe since 2015. The findings of the second stage of fieldwork involving additional European countries have been published in January 2016 and will be officially launched together by all participating institutions February 9th, 2016.</text:span></text:p>
      <text:p text:style-name="P1"><text:span text:style-name="T1"><text:s/></text:span></text:p>
      <text:p text:style-name="P1"><text:span text:style-name="T12">For more information contact:</text:span></text:p>
      <text:p text:style-name="P1"><text:span text:style-name="T9">Dra. Cristina Aliagas (cristina.aliagas@uab.cat)</text:span></text:p>
      <text:p text:style-name="P1"><text:span text:style-name="T9">Dr. David Poveda (david.poveda@uam.es)</text:span></text:p>
      <text:p text:style-name="P3"/>
      <text:p text:style-name="P2"><text:span text:style-name="T9">The presentation of the National Report 2015 in Catalonia will be early March, 2016 in </text:span><text:span text:style-name="T11">Sala Europa</text:span><text:span text:style-name="T9">, Edifici Representació de la Comissió Europea a Catalunya i les Illes Balears (Passeig de Gràcia, 90. 08008-Barcelona). If you want to receive information of this event, contact </text:span><text:a xlink:type="simple" xlink:href="mailto:cristina.aliagas@uab.cat" text:style-name="Internet_20_link" text:visited-style-name="Visited_20_Internet_20_Link"><text:span text:style-name="T20">cristina.aliagas@uab.cat</text:span></text:a></text:p>
      <text:p text:style-name="P3"/>
      <text:p text:style-name="P2"/>
      <text:p text:style-name="P2"/>
      <text:p text:style-name="normal"><text:soft-page-break/></text:p>
      <text:p text:style-name="P1"><text:span text:style-name="T4">Nota de premsa:</text:span></text:p>
      <text:p text:style-name="P1"><text:span text:style-name="T4">Publicació de l’INFORME NACIONAL a Espanya </text:span><text:span text:style-name="T2">“Young Children (0-8) and digital technology - 2015”, coordinat pel </text:span><text:span text:style-name="T3">Joint Research Centre</text:span><text:span text:style-name="T2"> de la Comissió Europea</text:span></text:p>
      <text:p text:style-name="P1"/>
      <text:p text:style-name="P2"/>
      <text:p text:style-name="P2"><text:span text:style-name="T13">Títol de la investigació</text:span><text:span text:style-name="T8">: Nens (0-8) i tecnologia digital / </text:span><text:span text:style-name="T14">Young Children (0-8) and digital technology</text:span></text:p>
      <text:p text:style-name="P2"><text:span text:style-name="T13">Entitat coordinadora</text:span><text:span text:style-name="T8">: Joint Research Centre, Comissió Europea</text:span></text:p>
      <text:p text:style-name="P2"><text:span text:style-name="T13">Coordinadora del projecte d’investigació europeu</text:span><text:span text:style-name="T8">: Stephane Chaudron</text:span></text:p>
      <text:p text:style-name="P2"><text:span text:style-name="T13">Contactes i responsables a nivell nacional</text:span><text:span text:style-name="T8">: Dra. Cristina Aliagas (Universitat Autònoma de Barcelona) i Dr. David Poveda (Universidad Autónoma de Madrid)</text:span></text:p>
      <text:p text:style-name="P2"><text:span text:style-name="T13">Investigadors a Catalunya/Espanya</text:span><text:span text:style-name="T8">: de la Universitat Autònoma de Barcelona (Dra. Cristina Aliagas i Cristina Correro) i de la Universidad Autónoma de Madrid (Dr. David Poveda, Dra. Mitsuko Matsumoto, Dra. Marta Morgade, Nieves Galera, Cristina Roncero).</text:span></text:p>
      <text:p text:style-name="P2"><text:span text:style-name="T13">Països participants</text:span><text:span text:style-name="T8">: Bèlgica, Bulgària, Letònia, Eslovènia, República Txeca, Alemanya, Finlàndia, Itàlia, Rússia, Regne Unit, Espanya, Països Baixos, Romania, Eslovènia, Malta, Portugal, Noruega, Croàcia, Xipre, Dinamarca. <text:s text:c="2"/></text:span></text:p>
      <text:p text:style-name="P2"><text:span text:style-name="T13">Pàgina web del projecte (Informe estudi pilot 2014)</text:span><text:span text:style-name="T8">:</text:span></text:p>
      <text:p text:style-name="P2"><text:a xlink:type="simple" xlink:href="http://publications.jrc.ec.europa.eu/repository/handle/JRC93239" text:style-name="Internet_20_link" text:visited-style-name="Visited_20_Internet_20_Link"><text:span text:style-name="T21">http://publications.jrc.ec.europa.eu/repository/handle/JRC93239</text:span></text:a></text:p>
      <text:p text:style-name="P2"><text:span text:style-name="T13">Publicació de l’informe nacional a Espanya 2015</text:span><text:span text:style-name="T8">:</text:span></text:p>
      <text:p text:style-name="P5"><text:span text:style-name="T8">Universitat Autònoma de Barcelona: </text:span><text:a xlink:type="simple" xlink:href="https://ddd.uab.cat/record/145656" text:style-name="Internet_20_link" text:visited-style-name="Visited_20_Internet_20_Link"><text:span text:style-name="T21">https://ddd.uab.cat/record/145656</text:span></text:a></text:p>
      <text:p text:style-name="P5"><text:span text:style-name="T8">Universidad Autónoma de Madrid:</text:span><text:span text:style-name="T23"> </text:span><text:a xlink:type="simple" xlink:href="https://repositorio.uam.es/xmlui/handle/10486/669336" text:style-name="Internet_20_link" text:visited-style-name="Visited_20_Internet_20_Link"><text:span text:style-name="T21">https://repositorio.uam.es/xmlui/handle/10486/669336</text:span></text:a></text:p>
      <text:p text:style-name="P2"><text:a xlink:type="simple" xlink:href="http://publications.jrc.ec.europa.eu/repository/handle/JRC93239" text:style-name="Internet_20_link" text:visited-style-name="Visited_20_Internet_20_Link"/></text:p>
      <text:p text:style-name="P2"><text:span text:style-name="T8">L’objectiu del projecte d’investigació “Nens (0-8) i tecnologia digital” [</text:span><text:span text:style-name="T14">Young children (0-8) and digital technology</text:span><text:span text:style-name="T8">] (2015, 2a fase) ha consistit a explorar la presència a la xarxa dels nens i nenes i com usen la tecnologia. La investigació ha estat coordinada per la Comissió Europea, el </text:span><text:span text:style-name="T14">Joint Research Center</text:span><text:span text:style-name="T8">, i l’Institut de Protecció i Seguretat dels Ciutadans en el marc del projecte institucional ECIT (</text:span><text:span text:style-name="T14">Empowering Citizen’s rights in emerging ICT</text:span><text:span text:style-name="T8">), i s’ha realitzat simultàniament en més de 19 països a través de 37 institucions participants des de l’any 2014.</text:span></text:p>
      <text:p text:style-name="P2"/>
      <text:p text:style-name="P2"><text:span text:style-name="T8">L'estudi ha permès comprendre com els nens i nenes menors de 8 anys utilitzen Internet i els nous dispositius digitals (telèfons intel·ligents, tauletes, ordinadors, vídeojocs, etc.) en l’àmbit familiar. En concret, s’han analitzat els usos existents/emergents i el nivell d’implicació de nens i nenes d’entre 6-7 anys amb aquestes noves tecnologies en línia, així com les estratègies de mediació desplegades per les famílies participants. D’altra banda, la investigació també ha permès reflexionar sobre els possibles beneficis, riscos i conseqüències associades a la interacció amb la tecnologia (en línia). La investigació s’ha basat en un estudi pilot qualitatiu previ que va implicar a setanta famílies de sis països europeus, i els resultats del qual es poden llegir en un informe publicat el gener de 2015 (Informe estudi pilot 2014). Aquest estudi previ (2014) va establir la metodologia d'investigació, que es basa en entrevistes a nens i pares de família, la qual ha estat implementada durant la segona fase del treball de camp (2015), realitzat a 19 països. La Universitat Autònoma de Barcelona i la Universitat Autònoma de Madrid han participat en aquest estudi, pioner a Europa, des de 2015. Els resultats obtinguts d’aquest treball de camp han estat publicats al gener de 2016 (Informe Nacional a Espanya 2015) i el dia 9 de febrer es faran públics simultàniament des de totes les institucions implicades.</text:span></text:p>
      <text:p text:style-name="P2"/>
      <text:p text:style-name="P6"><text:span text:style-name="T15">Per a més informació dirigiu-vos a:</text:span></text:p>
      <text:p text:style-name="P6"><text:span text:style-name="T8">Dra. Cristina Aliagas (</text:span><text:a xlink:type="simple" xlink:href="mailto:cristina.aliagas@uab.cat" text:style-name="Internet_20_link" text:visited-style-name="Visited_20_Internet_20_Link"><text:span text:style-name="T21">cristina.aliagas@uab.cat</text:span></text:a><text:span text:style-name="T8">)</text:span></text:p>
      <text:p text:style-name="P6"><text:span text:style-name="T8">Dr. David Poveda (</text:span><text:a xlink:type="simple" xlink:href="mailto:david.poveda@uam.es" text:style-name="Internet_20_link" text:visited-style-name="Visited_20_Internet_20_Link"><text:span text:style-name="T21">david.poveda@uam.es</text:span></text:a><text:span text:style-name="T8">) </text:span></text:p>
      <text:p text:style-name="P6"/>
      <text:p text:style-name="P2"><text:span text:style-name="T8">La presentació a Catalunya de l’Informe Nacional 2015 es farà a principis de març a la Sala Europa, a l’Edifici Representació de la Comissió Europea a Catalunya i a les Illes Balears (Passeig de Gràcia, 90. 08008-Barcelona). Si vols rebre informació sobre aquest acte, pots escriure a </text:span><text:a xlink:type="simple" xlink:href="mailto:cristina.aliagas@uab.cat" text:style-name="Internet_20_link" text:visited-style-name="Visited_20_Internet_20_Link">cristina.aliagas@uab.c</text:a><text:a xlink:type="simple" xlink:href="mailto:cristina.aliagas@uab.cat" text:style-name="Internet_20_link" text:visited-style-name="Visited_20_Internet_20_Link">at</text:a></text:p>
      <text:p text:style-name="P1"><text:soft-page-break/><text:span text:style-name="T5">Nota de prensa:</text:span></text:p>
      <text:p text:style-name="P1"><text:span text:style-name="T5">Publicación del INFORME NACIONAL en España “Young Children (0-8) and digital technology - 2015”, coordinado por el </text:span><text:span text:style-name="T6">Joint Research Centre</text:span><text:span text:style-name="T5"> de la Comisión Europea</text:span></text:p>
      <text:p text:style-name="P4"><text:bookmark text:name="_GoBack"/></text:p>
      <text:p text:style-name="P2"><text:span text:style-name="T17">Título de la investigación</text:span><text:span text:style-name="T16">: Niños (0-8) y tecnología digital / </text:span><text:span text:style-name="T18">Young Children (0-8) and digital technology</text:span></text:p>
      <text:p text:style-name="P2"><text:span text:style-name="T17">Entidad coordinadora</text:span><text:span text:style-name="T16">: Joint Research Centre, Comisión Europea</text:span></text:p>
      <text:p text:style-name="P2"><text:span text:style-name="T17">Coordinadora del proyecto de investigación europeo</text:span><text:span text:style-name="T16">: Stephane Chaudron</text:span></text:p>
      <text:p text:style-name="P2"><text:span text:style-name="T17">Contactos y responsables a nivel nacional</text:span><text:span text:style-name="T16">: Dra. Cristina Aliagas (Universitat Autònoma de Barcelona) y Dr. David Poveda (Universidad Autónoma de Madrid)</text:span></text:p>
      <text:p text:style-name="P2"><text:span text:style-name="T17">Investigadores en Cataluña/España</text:span><text:span text:style-name="T16">: de la Universitat Autònoma de Barcelona (Dra. Cristina Aliagas y Cristina Correro) y de la Universidad Autónoma de Madrid (Dr. David Poveda, Dra. Mitsuko Matsumoto, Dra. Marta Morgade, Nieves Galera, Cristina Roncero).</text:span></text:p>
      <text:p text:style-name="P2"><text:span text:style-name="T17">Paises participantes</text:span><text:span text:style-name="T16">: Bélgica, Bulgaria, Letonia, Eslovenia, República Checa, Alemania, Finlandia, Italia, Rusia, Reino Unido, España, Países Bajos, Rumanía, Eslovenia, Malta, Portugal, Noruega, Croacia, Chipre, Dinamarca. <text:s text:c="2"/></text:span></text:p>
      <text:p text:style-name="P2"><text:span text:style-name="T17">Página web del proyecto (Informe estudio piloto 2014)</text:span><text:span text:style-name="T16">:</text:span></text:p>
      <text:p text:style-name="P2"><text:a xlink:type="simple" xlink:href="http://publications.jrc.ec.europa.eu/repository/handle/JRC93239" text:style-name="Internet_20_link" text:visited-style-name="Visited_20_Internet_20_Link"><text:span text:style-name="T22">http://publications.jrc.ec.europa.eu/repository/handle/JRC93239</text:span></text:a></text:p>
      <text:p text:style-name="P2"><text:span text:style-name="T17">Publicación del informe nacional en España 2015</text:span><text:span text:style-name="T16">:</text:span></text:p>
      <text:p text:style-name="P5"><text:span text:style-name="T16">Universitat Autònoma de Barcelona: </text:span><text:a xlink:type="simple" xlink:href="https://ddd.uab.cat/record/145656" text:style-name="Internet_20_link" text:visited-style-name="Visited_20_Internet_20_Link"><text:span text:style-name="T22">https://ddd.uab.cat/record/145656</text:span></text:a></text:p>
      <text:p text:style-name="P5"><text:span text:style-name="T16">Universidad Autónoma de Madrid:</text:span><text:span text:style-name="T25"> </text:span><text:a xlink:type="simple" xlink:href="https://repositorio.uam.es/xmlui/handle/10486/669336" text:style-name="Internet_20_link" text:visited-style-name="Visited_20_Internet_20_Link"><text:span text:style-name="T22">https://repositorio.uam.es/xmlui/handle/10486/669336</text:span></text:a></text:p>
      <text:p text:style-name="P2"><text:a xlink:type="simple" xlink:href="http://publications.jrc.ec.europa.eu/repository/handle/JRC93239" text:style-name="Internet_20_link" text:visited-style-name="Visited_20_Internet_20_Link"><text:span text:style-name="T28"/></text:a></text:p>
      <text:p text:style-name="P2"><text:span text:style-name="T16">El objetivo del proyecto de investigación “Niños (0-8) y tecnología digital” [</text:span><text:span text:style-name="T18">Young children (0-8) and digital technology</text:span><text:span text:style-name="T16">] (2015, 2a fase) ha consistido en explorar la presencia en la red de los niños y niñas, y qué usos hacen de la tecnología. La investigación ha sido coordinada por la Comisión Europea, el </text:span><text:span text:style-name="T18">Joint Research Center</text:span><text:span text:style-name="T16">, y el Instituto de Protección y Seguridad de los Ciudadanos en el marco del proyecto institucional ECIT (</text:span><text:span text:style-name="T18">Empowering Citizen’s rights in emerging ICT</text:span><text:span text:style-name="T16">), y se ha realizado simultáneamente en más de 19 países a través de 37 instituciones participantes desde el año 2014.</text:span></text:p>
      <text:p text:style-name="P4"/>
      <text:p text:style-name="P2"><text:span text:style-name="T16">El estudio ha permitido comprender las maneras como los niños menores de 8 años utilizan Internet y los nuevos dispositivos digitales (teléfonos inteligentes, tabletas, ordenadores, videojuegos, etc.) en el ámbito familiar. En concreto, se han analizado los usos existentes/emergentes y el nivel de implicación de niños y niñas de entre 6-7 años con las tecnologías en línea, así como las estrategias de mediación desplegadas por las familias participantes. Además, la investigación también ha permitido reflexionar sobre los posibles beneficios, riesgos y consecuencias asociadas a la interacción con la tecnología (en línea). La investigación se ha basado en un estudio piloto cualitativo previo que implicó a unas setenta familias de seis países europeos, y los resultados del cual se pueden leer en un informe publicado en Enero de 2015 (Informe estudio piloto 2014). Este estudio previo (2014) sirvió para establecer la metodología de investigación, que se basa en entrevistas a niños y padres de familia, la cual se ha implementado en 19 países durante la segunda fase del trabajo de campo (2015). La Universitat Autònoma de Barcelona y la Universidad Autónoma de Madrid han participado en este estudio, pionero en Europa, desde 2015. Los resultados obtenidos de este trabajo de campo conjunto se han publicado en Enero de 2016 (Informe Nacional en España 2015) y el día 9 de febrero se harán públicos simultáneamente desde todas las instituciones implicadas.</text:span></text:p>
      <text:p text:style-name="P4"/>
      <text:p text:style-name="P6"><text:span text:style-name="T19">Para más información poneros en contacto con:</text:span></text:p>
      <text:p text:style-name="P6"><text:span text:style-name="T16">Dra. Cristina Aliagas (</text:span><text:a xlink:type="simple" xlink:href="mailto:cristina.aliagas@uab.cat" text:style-name="Internet_20_link" text:visited-style-name="Visited_20_Internet_20_Link"><text:span text:style-name="T22">cristina.aliagas@uab.cat</text:span></text:a><text:span text:style-name="T16">)</text:span></text:p>
      <text:p text:style-name="P6"><text:span text:style-name="T16">Dr. David Poveda (</text:span><text:a xlink:type="simple" xlink:href="mailto:david.poveda@uam.es" text:style-name="Internet_20_link" text:visited-style-name="Visited_20_Internet_20_Link"><text:span text:style-name="T22">david.poveda@uam.es</text:span></text:a><text:span text:style-name="T16">) </text:span></text:p>
      <text:p text:style-name="P7"/>
      <text:p text:style-name="P2"><text:span text:style-name="T16">La presentación en Cataluña del Informe Nacional 2015 se hará a principios de Marzo en la Sala Europa, en el Edificio </text:span><text:span text:style-name="T18">Representació de la Comissió Europea a Catalunya i a les Illes Balears</text:span><text:span text:style-name="T16"> (Passeig de Gràcia, 90. 08008-Barcelona). Si quieres recibir información sobre este acto, puedes escribir a </text:span><text:a xlink:type="simple" xlink:href="mailto:cristina.aliagas@uab.cat" text:style-name="Internet_20_link" text:visited-style-name="Visited_20_Internet_20_Link"><text:span text:style-name="T22">cristina.aliagas@uab.ca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fo:color="#000000" fo:font-size="11pt" fo:language="ca" fo:country="ES" style:font-size-asian="11pt" style:language-asian="es" style:country-asian="E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fo:color="#000000" style:font-name="Arial" fo:font-size="11pt" fo:language="ca" fo:country="ES" style:font-name-asian="Arial2" style:font-size-asian="11pt" style:language-asian="es" style:country-asian="E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next-style-name="Text_20_body" style:default-outline-level="2"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next-style-name="Text_20_body" style:default-outline-level="3"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next-style-name="Text_20_body" style:default-outline-level="4"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next-style-name="Text_20_body" style:default-outline-level="5" style:class="text">
      <style:paragraph-properties fo:margin-top="0.423cm" fo:margin-bottom="0.141cm" fo:keep-together="always" fo:keep-with-next="always"/>
      <style:text-properties fo:color="#666666"/>
    </style:style>
    <style:style style:name="Heading_20_6" style:display-name="Heading 6" style:family="paragraph" style:next-style-name="Text_20_body" style:default-outline-level="6" style:class="text">
      <style:paragraph-properties fo:margin-top="0.423cm" fo:margin-bottom="0.141cm" fo:keep-together="always" fo:keep-with-next="always"/>
      <style:text-properties fo:color="#666666" fo:font-style="italic" style:font-style-asian="italic"/>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ristina Aliagas Marin</dc:creator>
    <meta:editing-cycles>3</meta:editing-cycles>
    <meta:creation-date>2016-02-08T09:25:00</meta:creation-date>
    <dc:date>2016-02-08T09:41:00</dc:date>
    <meta:editing-duration>PT15S</meta:editing-duration>
    <meta:generator>OpenOffice/4.1.2$Win32 OpenOffice.org_project/412m3$Build-9782</meta:generator>
    <meta:document-statistic meta:table-count="0" meta:image-count="0" meta:object-count="0" meta:page-count="3" meta:paragraph-count="61" meta:word-count="1581" meta:character-count="11196"/>
    <meta:user-defined meta:name="AppVersion">14.0000</meta:user-defined>
    <meta:user-defined meta:name="Company">UNIVERSITY OF SHEFFIEL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